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mięs i wyrobów wędliniarskich dla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fo:font-style="normal" fo:font-weight="normal" style:font-style-asian="normal" style:font-weight-asian="normal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2" style:family="text">
      <style:text-properties style:font-name-complex="Times New Roman"/>
    </style:style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asian="Times New Roman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name-asian="Times New Roman" style:font-size-asian="12pt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St23z0" style:family="text">
      <style:text-properties style:font-name-complex="Times New Roman"/>
    </style:style>
    <style:style style:name="WW8NumSt24z0" style:family="text">
      <style:text-properties style:font-name-complex="Times New Roman"/>
    </style:style>
    <style:style style:name="WW8NumSt2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4.3.2019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mpips</meta:initial-creator>
    <meta:creation-date>2016-08-17T09:45:00</meta:creation-date>
    <dc:creator>Dorota Cetnarowska</dc:creator>
    <dc:date>2019-11-15T14:30:08.69</dc:date>
    <meta:print-date>2016-11-03T08:31:44.49</meta:print-date>
    <meta:editing-cycles>14</meta:editing-cycles>
    <meta:editing-duration>PT12M59S</meta:editing-duration>
    <meta:generator>OpenOffice/4.1.2$Win32 OpenOffice.org_project/412m3$Build-9782</meta:generator>
    <meta:printed-by>Edyta Sanocka</meta:printed-by>
    <meta:document-statistic meta:table-count="1" meta:image-count="0" meta:object-count="0" meta:page-count="1" meta:paragraph-count="23" meta:word-count="171" meta:character-count="1391"/>
  </office:meta>
</office:document-meta>
</file>