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Arial" fo:font-size="10pt" style:font-size-asian="10pt" style:font-name-complex="Arial"/>
    </style:style>
    <style:style style:name="T1" style:family="text">
      <style:text-properties officeooo:rsid="00069f3e"/>
    </style:style>
    <style:style style:name="T2" style:family="text">
      <style:text-properties style:font-name="Arial" fo:font-size="10pt" fo:letter-spacing="0.007cm" style:font-size-asian="10pt" style:font-name-complex="Arial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officeooo:rsid="000845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nabiału do Domu Pomocy Społecznej w Foluszu</text:p>
      <text:p text:style-name="P8"/>
      <text:p text:style-name="P9"><text:span text:style-name="T2">- oświadczamy, że </text:span><text:span text:style-name="T3">nie należymy</text:span><text:span text:style-name="T2"> do grupy kapitałowej</text:span><text:span text:style-name="T5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4">*</text:span></text:p>
      <text:p text:style-name="P10"/>
      <text:p text:style-name="P9"><text:span text:style-name="T5">- oświadczamy, że </text:span><text:span text:style-name="T4">należymy</text:span><text:span text:style-name="T5"> do tej samej </text:span><text:span text:style-name="T2">grupy kapitałowej</text:span><text:span text:style-name="T5">, o której mowa w art. 24 ust. 1 pkt 23 ustawy Prawo Zamówień Publicznych, tj. w rozumieniu ustawy z dnia 16 lutego 2007 r. o ochronie konkurencji i konsumentów (Dz. U. z 2015 r., poz. 184, 1618 i 1634)</text:span><text:span text:style-name="T4">*</text:span><text:span text:style-name="T5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845ae"/>
    </style:style>
    <style:style style:name="MT2" style:family="text">
      <style:text-properties officeooo:rsid="00069f3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478</text:span><text:span text:style-name="MT2">.</text:span><text:span text:style-name="MT1">8</text:span>.20<text:span text:style-name="MT2">20</text:span>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</dc:title>
    <meta:initial-creator>mpips</meta:initial-creator>
    <meta:creation-date>2016-08-17T09:45:00</meta:creation-date>
    <dc:date>2020-11-19T12:52:04.561000000</dc:date>
    <meta:print-date>2016-11-03T08:31:44.49</meta:print-date>
    <meta:editing-cycles>17</meta:editing-cycles>
    <meta:editing-duration>PT1H1M11S</meta:editing-duration>
    <meta:generator>LibreOffice/7.0.0.3$Windows_x86 LibreOffice_project/8061b3e9204bef6b321a21033174034a5e2ea88e</meta:generator>
    <meta:printed-by>Edyta Sanocka</meta:printed-by>
    <dc:creator>Dorota Cetnarowska</dc:creator>
    <meta:document-statistic meta:table-count="1" meta:image-count="0" meta:object-count="0" meta:page-count="1" meta:paragraph-count="24" meta:word-count="168" meta:character-count="1373" meta:non-whitespace-character-count="1228"/>
  </office:meta>
</office:document-meta>
</file>