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letter-spacing="0.007cm" style:font-size-asian="10pt" style:font-name-complex="Arial"/>
    </style:style>
    <style:style style:name="T2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officeooo:rsid="00190b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mięs i wyrobów wędliniarskich dla Domu Pomocy Społecznej w Foluszu</text:p>
      <text:p text:style-name="P8"/>
      <text:p text:style-name="P9"><text:span text:style-name="T1">- oświadczamy, że </text:span><text:span text:style-name="T2">nie należymy</text:span><text:span text:style-name="T1"> do grupy kapitałowej</text:span><text:span text:style-name="T4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3">*</text:span></text:p>
      <text:p text:style-name="P10"/>
      <text:p text:style-name="P9"><text:span text:style-name="T4">- oświadczamy, że </text:span><text:span text:style-name="T3">należymy</text:span><text:span text:style-name="T4"> do tej samej </text:span><text:span text:style-name="T1">grupy kapitałowej</text:span><text:span text:style-name="T4">, o której mowa w art. 24 ust. 1 pkt 23 ustawy Prawo Zamówień Publicznych, tj. w rozumieniu ustawy z dnia 16 lutego 2007 r. o ochronie konkurencji i konsumentów (Dz. U. z 2015 r., poz. 184, 1618 i 1634)</text:span><text:span text:style-name="T3">*</text:span><text:span text:style-name="T4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3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90b73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<text:span text:style-name="MT1">226.2</text:span>.20<text:span text:style-name="MT1">20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meta:initial-creator>mpips</meta:initial-creator>
    <meta:creation-date>2016-08-17T09:45:00</meta:creation-date>
    <dc:date>2020-05-22T10:13:48.373000000</dc:date>
    <meta:print-date>2016-11-03T08:31:44.49</meta:print-date>
    <meta:editing-cycles>15</meta:editing-cycles>
    <meta:editing-duration>PT13M21S</meta:editing-duration>
    <meta:generator>LibreOffice/6.1.4.2$Windows_x86 LibreOffice_project/9d0f32d1f0b509096fd65e0d4bec26ddd1938fd3</meta:generator>
    <meta:printed-by>Edyta Sanocka</meta:printed-by>
    <meta:document-statistic meta:table-count="1" meta:image-count="0" meta:object-count="0" meta:page-count="1" meta:paragraph-count="23" meta:word-count="170" meta:character-count="1393" meta:non-whitespace-character-count="1245"/>
  </office:meta>
</office:document-meta>
</file>